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" style:parent-style-name="Normal" style:family="paragraph">
      <style:text-properties style:font-name="Times New Roman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" style:parent-style-name="Normal" style:family="paragraph">
      <style:paragraph-properties fo:text-align="justify"/>
      <style:text-properties style:font-name="Times New Roman" fo:color="#FF0000" fo:font-size="18pt" style:font-size-asian="18pt" style:font-size-complex="18pt"/>
    </style:style>
    <style:style style:name="P7" style:parent-style-name="Normal" style:family="paragraph">
      <style:paragraph-properties fo:text-align="justify"/>
      <style:text-properties style:font-name="Times New Roman" fo:color="#FF0000" fo:font-size="18pt" style:font-size-asian="18pt" style:font-size-complex="18pt"/>
    </style:style>
    <style:style style:name="P8" style:parent-style-name="Normal" style:family="paragraph">
      <style:paragraph-properties fo:line-height="101%"/>
    </style:style>
    <style:style style:name="T9" style:parent-style-name="Fuentedepárrafopredeter.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1%"/>
    </style:style>
    <style:style style:name="T1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color="#FF0000" fo:font-size="12pt" style:font-size-asian="12pt" style:font-size-complex="12pt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line-height="101%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line-height="101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01%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P32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line-height="101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01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01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01%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line-height="101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01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01%"/>
    </style:style>
    <style:style style:name="T5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line-height="101%"/>
    </style:style>
    <style:style style:name="T6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63" style:parent-style-name="Fuentedepárrafopredeter." style:family="text">
      <style:text-properties fo:font-style="italic" style:font-style-asian="italic" style:font-style-complex="italic"/>
    </style:style>
    <style:style style:name="T64" style:parent-style-name="Fuentedepárrafopredeter.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line-height="101%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weight-complex="bold" fo:color="#FF0000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line-height="101%"/>
      <style:text-properties style:font-name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line-height="101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101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101%"/>
    </style:style>
    <style:style style:name="T8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color="#FF0000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line-height="101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01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FERIA DEL LIBRO DE GRANADA</text:p>
      <text:p text:style-name="P2">(9 al 18 de mayo de 2014)</text:p>
      <text:p text:style-name="P3"/>
      <text:p text:style-name="P4"/>
      <text:p text:style-name="P5"/>
      <text:p text:style-name="P6">PROGRAMA DE ACTIVIDADES DE LA EUG</text:p>
      <text:p text:style-name="P7"/>
      <text:p text:style-name="P8"><text:span text:style-name="T9">Lunes 12:</text:span></text:p>
      <text:p text:style-name="P10"><text:span text:style-name="T11">Presentación de libro</text:span><text:span text:style-name="T12">:<text:s/></text:span><text:span text:style-name="T13">“La Casa del Chapiz”<text:s/></text:span><text:span text:style-name="T14">de Camilo Álvarez de Morales y Antonio<text:s/></text:span><text:span text:style-name="T15">Orihuela Uzal.</text:span></text:p>
      <text:p text:style-name="P16"><text:span text:style-name="T17">Intervienen Mª Elena Martín-Vivaldi Caballero,Vicerrectora de Extensión Universitaria y Deporte;<text:s/></text:span><text:span text:style-name="T18">Mª del Mar Villafranca, Directora General del Patronato de la Alhambra y el Generalife; Mª Isabel Cabrera,<text:s/></text:span><text:span text:style-name="T19">Directora EUG; Ramón B. Rodríguez, Di</text:span><text:span text:style-name="T20">rector de la Editorial del CSIC; Camilo Álvarez de Morales y Antonio Orihuela Uzal (autores)</text:span></text:p>
      <text:p text:style-name="P21">Hora: 19.30 h.</text:p>
      <text:p text:style-name="P22">Lugar: Casa del Chapiz, Salón de Actos. Cuesta del Chapiz, 22</text:p>
      <text:p text:style-name="P23">Edita: Editorial Universidad de Granada; Patronato de la Alhambra y el Generalife. Consejería de Educación Cultura y Deporte Deporte de la Junta de Andalucía y Consejo Superior de Investigaciones Científicas</text:p>
      <text:p text:style-name="P24"/>
      <text:p text:style-name="P25">Martes 13</text:p>
      <text:p text:style-name="P26"><text:span text:style-name="T27">Presentación<text:s/></text:span><text:span text:style-name="T28">del<text:s/></text:span><text:span text:style-name="T29">Catálogo de la EUG 2014<text:s/></text:span><text:span text:style-name="T30">y del <text:s/>libro<text:s/></text:span><text:span text:style-name="T31">“Un siglo de Estudios de Química en Granada (1913-2013)”<text:s/></text:span></text:p>
      <text:p text:style-name="P32">Preside:<text:s/>Francisco González Lodeiro, Rector Magnífico de la Universidad de Granada,</text:p>
      <text:p text:style-name="P33">Intervienen: <text:s/>Mª Elena Martín-Vivaldi Caballero,Vicerrectora de Extensión Universitaria y Deporte; Mª Isabel Cabrera, Directora EUG; Antonio Rios Guadix, Decano de la Facultad de Ciencias y Luis Fermín Capitán, coordinador de la obra</text:p>
      <text:p text:style-name="P34">Hora: 19:30 h.</text:p>
      <text:p text:style-name="P35">Lugar: Palacio de la Madraza, Sala del Gabinete de Teatro. C/ Oficios 14</text:p>
      <text:p text:style-name="P36">Edita: La Editorial Universidad de Granada</text:p>
      <text:p text:style-name="P37"/>
      <text:p text:style-name="P38"/>
      <text:soft-page-break/>
      <text:p text:style-name="P39">Miércoles 14</text:p>
      <text:p text:style-name="P40"><text:span text:style-name="T41">Presentación de libro</text:span><text:span text:style-name="T42">:<text:s/></text:span><text:span text:style-name="T43">“Modernidad y cultura artística en</text:span><text:span text:style-name="T44"><text:s/>tiempos de los Reyes Católicos”<text:s/></text:span><text:span text:style-name="T45">de Juan Manuel Martín García (editor)</text:span></text:p>
      <text:p text:style-name="P46">Intervienen: Ignacio Henares Cuéllar; Mª Isabel Cabrera; Juan Manuel Martín García y José Policarpo Cruz</text:p>
      <text:p text:style-name="P47">Hora: 19.30 h.</text:p>
      <text:p text:style-name="P48">Lugar:Tienda oficial de la UGR. Plaza Isabel la Católica, 4</text:p>
      <text:p text:style-name="P49">Edita: La Editorial Universidad de Granada</text:p>
      <text:p text:style-name="P50"/>
      <text:p text:style-name="P51">Jueves 15</text:p>
      <text:p text:style-name="P52"><text:span text:style-name="T53">-</text:span><text:span text:style-name="T54">Presentación de los libros</text:span><text:span text:style-name="T55"><text:s/></text:span><text:span text:style-name="T56">“Aprender y enseñar chino. Jornadas académicas sobre la lengua china y su enseñanza”</text:span><text:span text:style-name="T57">, Juan José <text:s/>Ciruela Alférez (ed.) y <text:s/></text:span><text:span text:style-name="T58">“Despedida y regreso de mi concubina. La encarnación feme</text:span><text:span text:style-name="T59">nina en el escenario chino”</text:span><text:span text:style-name="T60"><text:s/>de <text:s/>Shen Lin <text:s text:c="2"/></text:span></text:p>
      <text:p text:style-name="P61"><text:span text:style-name="T62">Intervienen: Mercedes Roldán , Directora del Instituto Confucio y Jefa de Servicio de la Oficina de Relaciones Internacionales y Cooperación Universitaria al Desarrollo; Bu Shan,</text:span><text:span text:style-name="T63"><text:s/></text:span><text:span text:style-name="T64">Subdirectora del Instituto<text:s/></text:span><text:span text:style-name="T65">Confucio</text:span><text:span text:style-name="T66">, Alicia Relinque, directora de la colección Confucio; Mª Isabel Cabrera, Directora de la EUG; <text:s/>Juan José Ciruela (autor)</text:span></text:p>
      <text:p text:style-name="P67">Hora: 18 h.</text:p>
      <text:p text:style-name="P68">Lugar: Palacio de la Madraza, Sala del Mural. C/ Oficios, 14</text:p>
      <text:p text:style-name="P69">Edita: Editorial Universidad de Granada<text:s/>e Instituto Confucio de la Universidad de<text:s/>Granada</text:p>
      <text:p text:style-name="P70"/>
      <text:p text:style-name="P71"><text:span text:style-name="T72">-Presentación de libro</text:span><text:span text:style-name="T73">:<text:s/></text:span><text:span text:style-name="T74">“Prieto-Moreno. Arquitecto conservador de la Alhambra (1936-1978). Razón y Sentimiento”<text:s/></text:span><text:span text:style-name="T75">de Aroa Romero Gallardo.</text:span></text:p>
      <text:p text:style-name="P76">Intervienen: Mª del<text:s/>Mar Villafranca, Directora General del Patronato de la Alhambra y el Generalife; Mª Isabel Cabrera, Directora de la EUG; José Castillo y Aroa Romero (autora)</text:p>
      <text:p text:style-name="P77">Hora: 19:30 h.</text:p>
      <text:p text:style-name="P78">Lugar: Palacio de la Madraza, Sala del Mural. C/ Oficios, 14</text:p>
      <text:p text:style-name="P79">Edita: Editorial Universidad de Granada y <text:s/>Patronato de la Alhambra y el Generalife. Consejería de Educación Cultura y Deporte de la Junta de Andalucía</text:p>
      <text:p text:style-name="P80"/>
      <text:p text:style-name="P81">Viernes 16</text:p>
      <text:p text:style-name="P82"><text:span text:style-name="T83">Presentación de libro</text:span><text:span text:style-name="T84">:<text:s/></text:span><text:span text:style-name="T85">“Ginecología evolucionista”<text:s/></text:span><text:span text:style-name="T86">de Alberto Salamanca Ballesteros y Nicolás Mendoza Ladrón de<text:s/></text:span><text:span text:style-name="T87">Guevara (eds.)</text:span></text:p>
      <text:p text:style-name="P88">Intervienen: Mª Isabel Cabrera; Alberto Salamanca y Nicolás Mendoza</text:p>
      <text:soft-page-break/>
      <text:p text:style-name="P89">Hora: 19 h.</text:p>
      <text:p text:style-name="P90">Lugar: Palacio de la Madraza, Sala del Mural. C/. Oficios, 14</text:p>
      <text:p text:style-name="P91">Edita: Editorial Universidad de Granada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TMLconformatoprevio" style:display-name="HTML con formato previo" style:family="paragraph" style:parent-style-name="Normal">
      <style:paragraph-properties fo:margin-bottom="0in" fo:line-height="100%"/>
      <style:text-properties style:font-name="Consolas" style:font-name-complex="Consolas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complex="Consolas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Gaspar García</meta:initial-creator>
    <dc:creator>Antonio Gaspar García</dc:creator>
    <meta:creation-date>2014-05-08T15:38:00Z</meta:creation-date>
    <dc:date>2014-05-11T19:12:00Z</dc:date>
    <meta:template xlink:href="Normal" xlink:type="simple"/>
    <meta:editing-cycles>7</meta:editing-cycles>
    <meta:editing-duration>PT22080S</meta:editing-duration>
    <meta:document-statistic meta:page-count="3" meta:paragraph-count="6" meta:word-count="520" meta:character-count="3380" meta:row-count="23" meta:non-whitespace-character-count="2866"/>
  </office:meta>
</office:document-meta>
</file>